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55in"/>
    </style:style>
    <style:style style:name="co2" style:family="table-column">
      <style:table-column-properties fo:break-before="auto" style:column-width="0.361in"/>
    </style:style>
    <style:style style:name="co3" style:family="table-column">
      <style:table-column-properties fo:break-before="auto" style:column-width="1.722in"/>
    </style:style>
    <style:style style:name="co4" style:family="table-column">
      <style:table-column-properties fo:break-before="auto" style:column-width="1.4028in"/>
    </style:style>
    <style:style style:name="co5" style:family="table-column">
      <style:table-column-properties fo:break-before="auto" style:column-width="0.6945in"/>
    </style:style>
    <style:style style:name="co6" style:family="table-column">
      <style:table-column-properties fo:break-before="auto" style:column-width="0.7083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-2024-000205</text:p>
          </table:table-cell>
          <table:covered-table-cell table:style-name="ce4"/>
          <table:table-cell table:style-name="ce2" table:number-columns-repeated="3"/>
          <table:table-cell table:style-name="ce18" office:value-type="string" calcext:value-type="string">
            <text:p>14.05.2024</text:p>
          </table:table-cell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20" office:value-type="float" office:value="60" calcext:value-type="float">
            <text:p>60</text:p>
          </table:table-cell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20" office:value-type="float" office:value="99" calcext:value-type="float">
            <text:p>99</text:p>
          </table:table-cell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5:050403:119</text:p>
          </table:table-cell>
          <table:table-cell table:style-name="ce15" office:value-type="float" office:value="195432.22" calcext:value-type="float">
            <text:p>195,432.22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02.05.2024</text:p>
          </table:table-cell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5:210101:402</text:p>
          </table:table-cell>
          <table:table-cell table:style-name="ce15" office:value-type="float" office:value="87287.26" calcext:value-type="float">
            <text:p>87,287.26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02.05.2024</text:p>
          </table:table-cell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8:110202:597</text:p>
          </table:table-cell>
          <table:table-cell table:style-name="ce15" office:value-type="float" office:value="126099.6" calcext:value-type="float">
            <text:p>126,099.60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02.05.2024</text:p>
          </table:table-cell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5:210101:401</text:p>
          </table:table-cell>
          <table:table-cell table:style-name="ce15" office:value-type="float" office:value="129261.01" calcext:value-type="float">
            <text:p>129,261.01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02.05.2024</text:p>
          </table:table-cell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9:050601:391</text:p>
          </table:table-cell>
          <table:table-cell table:style-name="ce15" office:value-type="float" office:value="138941" calcext:value-type="float">
            <text:p>138,941.00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02.05.2024</text:p>
          </table:table-cell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7:251502:599</text:p>
          </table:table-cell>
          <table:table-cell table:style-name="ce15" office:value-type="float" office:value="128619.86" calcext:value-type="float">
            <text:p>128,619.86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02.05.2024</text:p>
          </table:table-cell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3:130605:14</text:p>
          </table:table-cell>
          <table:table-cell table:style-name="ce15" office:value-type="float" office:value="222906.61" calcext:value-type="float">
            <text:p>222,906.61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02.05.2024</text:p>
          </table:table-cell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3:130605:246</text:p>
          </table:table-cell>
          <table:table-cell table:style-name="ce15" office:value-type="float" office:value="61186.73" calcext:value-type="float">
            <text:p>61,186.73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02.05.2024</text:p>
          </table:table-cell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12:010655:37</text:p>
          </table:table-cell>
          <table:table-cell table:style-name="ce15" office:value-type="float" office:value="605879.11" calcext:value-type="float">
            <text:p>605,879.11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02.05.2024</text:p>
          </table:table-cell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12:041563:20</text:p>
          </table:table-cell>
          <table:table-cell table:style-name="ce15" office:value-type="float" office:value="680475.4" calcext:value-type="float">
            <text:p>680,475.40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02.05.2024</text:p>
          </table:table-cell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12:040429:477</text:p>
          </table:table-cell>
          <table:table-cell table:style-name="ce15" office:value-type="float" office:value="208215.56" calcext:value-type="float">
            <text:p>208,215.56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02.05.2024</text:p>
          </table:table-cell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6:101102:254</text:p>
          </table:table-cell>
          <table:table-cell table:style-name="ce15" office:value-type="float" office:value="181473.67" calcext:value-type="float">
            <text:p>181,473.6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02.05.2024</text:p>
          </table:table-cell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9:100402:2849</text:p>
          </table:table-cell>
          <table:table-cell table:style-name="ce15" office:value-type="float" office:value="317688.39" calcext:value-type="float">
            <text:p>317,688.3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02.05.2024</text:p>
          </table:table-cell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4:020206:390</text:p>
          </table:table-cell>
          <table:table-cell table:style-name="ce15" office:value-type="float" office:value="345696.11" calcext:value-type="float">
            <text:p>345,696.11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02.05.2024</text:p>
          </table:table-cell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2:090202:2308</text:p>
          </table:table-cell>
          <table:table-cell table:style-name="ce15" office:value-type="float" office:value="141836.37" calcext:value-type="float">
            <text:p>141,836.3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02.05.2024</text:p>
          </table:table-cell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6:100233:340</text:p>
          </table:table-cell>
          <table:table-cell table:style-name="ce15" office:value-type="float" office:value="105521.49" calcext:value-type="float">
            <text:p>105,521.4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02.05.2024</text:p>
          </table:table-cell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8:120115:363</text:p>
          </table:table-cell>
          <table:table-cell table:style-name="ce15" office:value-type="float" office:value="109520.35" calcext:value-type="float">
            <text:p>109,520.35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02.05.2024</text:p>
          </table:table-cell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6:100233:341</text:p>
          </table:table-cell>
          <table:table-cell table:style-name="ce15" office:value-type="float" office:value="20872.38" calcext:value-type="float">
            <text:p>20,872.38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02.05.2024</text:p>
          </table:table-cell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5:190210:229</text:p>
          </table:table-cell>
          <table:table-cell table:style-name="ce15" office:value-type="float" office:value="84739.37" calcext:value-type="float">
            <text:p>84,739.3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02.05.2024</text:p>
          </table:table-cell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01:150304:1153</text:p>
          </table:table-cell>
          <table:table-cell table:style-name="ce15" office:value-type="float" office:value="550626.41" calcext:value-type="float">
            <text:p>550,626.41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02.05.2024</text:p>
          </table:table-cell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09:100402:2847</text:p>
          </table:table-cell>
          <table:table-cell table:style-name="ce15" office:value-type="float" office:value="317948.98" calcext:value-type="float">
            <text:p>317,948.98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02.05.2024</text:p>
          </table:table-cell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02:220201:244</text:p>
          </table:table-cell>
          <table:table-cell table:style-name="ce15" office:value-type="float" office:value="139077.38" calcext:value-type="float">
            <text:p>139,077.38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02.05.2024</text:p>
          </table:table-cell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09:100405:2912</text:p>
          </table:table-cell>
          <table:table-cell table:style-name="ce15" office:value-type="float" office:value="174377.82" calcext:value-type="float">
            <text:p>174,377.82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02.05.2024</text:p>
          </table:table-cell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08:010803:1293</text:p>
          </table:table-cell>
          <table:table-cell table:style-name="ce15" office:value-type="float" office:value="4410365.24" calcext:value-type="float">
            <text:p>4,410,365.2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02.05.2024</text:p>
          </table:table-cell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2:060401:166</text:p>
          </table:table-cell>
          <table:table-cell table:style-name="ce15" office:value-type="float" office:value="180405.89" calcext:value-type="float">
            <text:p>180,405.8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02.05.2024</text:p>
          </table:table-cell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02:110101:1471</text:p>
          </table:table-cell>
          <table:table-cell table:style-name="ce15" office:value-type="float" office:value="60737.37" calcext:value-type="float">
            <text:p>60,737.3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02.05.2024</text:p>
          </table:table-cell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09:100405:1341</text:p>
          </table:table-cell>
          <table:table-cell table:style-name="ce15" office:value-type="float" office:value="237851.35" calcext:value-type="float">
            <text:p>237,851.35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02.05.2024</text:p>
          </table:table-cell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02:110101:1472</text:p>
          </table:table-cell>
          <table:table-cell table:style-name="ce15" office:value-type="float" office:value="116679.69" calcext:value-type="float">
            <text:p>116,679.6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02.05.2024</text:p>
          </table:table-cell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02:110101:1473</text:p>
          </table:table-cell>
          <table:table-cell table:style-name="ce15" office:value-type="float" office:value="120875.36" calcext:value-type="float">
            <text:p>120,875.36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02.05.2024</text:p>
          </table:table-cell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12:000000:8414</text:p>
          </table:table-cell>
          <table:table-cell table:style-name="ce15" office:value-type="float" office:value="395324.57" calcext:value-type="float">
            <text:p>395,324.5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02.05.2024</text:p>
          </table:table-cell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12:020259:65</text:p>
          </table:table-cell>
          <table:table-cell table:style-name="ce15" office:value-type="float" office:value="552921.55" calcext:value-type="float">
            <text:p>552,921.55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02.05.2024</text:p>
          </table:table-cell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02:060103:2179</text:p>
          </table:table-cell>
          <table:table-cell table:style-name="ce15" office:value-type="float" office:value="126112.17" calcext:value-type="float">
            <text:p>126,112.1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02.05.2024</text:p>
          </table:table-cell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08:100104:1414</text:p>
          </table:table-cell>
          <table:table-cell table:style-name="ce15" office:value-type="float" office:value="184899.6" calcext:value-type="float">
            <text:p>184,899.60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02.05.2024</text:p>
          </table:table-cell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05:120103:831</text:p>
          </table:table-cell>
          <table:table-cell table:style-name="ce15" office:value-type="float" office:value="119391.12" calcext:value-type="float">
            <text:p>119,391.12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02.05.2024</text:p>
          </table:table-cell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12:012009:506</text:p>
          </table:table-cell>
          <table:table-cell table:style-name="ce15" office:value-type="float" office:value="598220.43" calcext:value-type="float">
            <text:p>598,220.43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02.05.2024</text:p>
          </table:table-cell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05:040114:463</text:p>
          </table:table-cell>
          <table:table-cell table:style-name="ce15" office:value-type="float" office:value="230840.02" calcext:value-type="float">
            <text:p>230,840.02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02.05.2024</text:p>
          </table:table-cell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09:100402:2848</text:p>
          </table:table-cell>
          <table:table-cell table:style-name="ce15" office:value-type="float" office:value="317948.98" calcext:value-type="float">
            <text:p>317,948.98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02.05.2024</text:p>
          </table:table-cell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11:130202:3758</text:p>
          </table:table-cell>
          <table:table-cell table:style-name="ce15" office:value-type="float" office:value="162132.17" calcext:value-type="float">
            <text:p>162,132.1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02.05.2024</text:p>
          </table:table-cell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08:010803:1294</text:p>
          </table:table-cell>
          <table:table-cell table:style-name="ce15" office:value-type="float" office:value="9080712.41" calcext:value-type="float">
            <text:p>9,080,712.41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02.05.2024</text:p>
          </table:table-cell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08:100104:1415</text:p>
          </table:table-cell>
          <table:table-cell table:style-name="ce15" office:value-type="float" office:value="188820.8" calcext:value-type="float">
            <text:p>188,820.80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02.05.2024</text:p>
          </table:table-cell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08:110102:821</text:p>
          </table:table-cell>
          <table:table-cell table:style-name="ce15" office:value-type="float" office:value="275454.04" calcext:value-type="float">
            <text:p>275,454.0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02.05.2024</text:p>
          </table:table-cell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08:120110:117</text:p>
          </table:table-cell>
          <table:table-cell table:style-name="ce15" office:value-type="float" office:value="367177.93" calcext:value-type="float">
            <text:p>367,177.93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02.05.2024</text:p>
          </table:table-cell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12:030183:409</text:p>
          </table:table-cell>
          <table:table-cell table:style-name="ce15" office:value-type="float" office:value="2779234.45" calcext:value-type="float">
            <text:p>2,779,234.45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02.05.2024</text:p>
          </table:table-cell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09:100405:2911</text:p>
          </table:table-cell>
          <table:table-cell table:style-name="ce15" office:value-type="float" office:value="174377.82" calcext:value-type="float">
            <text:p>174,377.82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02.05.2024</text:p>
          </table:table-cell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05:110103:119</text:p>
          </table:table-cell>
          <table:table-cell table:style-name="ce15" office:value-type="float" office:value="104696.39" calcext:value-type="float">
            <text:p>104,696.3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02.05.2024</text:p>
          </table:table-cell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12:020949:2210</text:p>
          </table:table-cell>
          <table:table-cell table:style-name="ce15" office:value-type="float" office:value="27792.84" calcext:value-type="float">
            <text:p>27,792.8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02.05.2024</text:p>
          </table:table-cell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05:190115:6</text:p>
          </table:table-cell>
          <table:table-cell table:style-name="ce15" office:value-type="float" office:value="170994.01" calcext:value-type="float">
            <text:p>170,994.01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02.05.2024</text:p>
          </table:table-cell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05:190101:617</text:p>
          </table:table-cell>
          <table:table-cell table:style-name="ce15" office:value-type="float" office:value="205559.43" calcext:value-type="float">
            <text:p>205,559.43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02.05.2024</text:p>
          </table:table-cell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06:100233:342</text:p>
          </table:table-cell>
          <table:table-cell table:style-name="ce15" office:value-type="float" office:value="105521.49" calcext:value-type="float">
            <text:p>105,521.4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02.05.2024</text:p>
          </table:table-cell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12:012009:507</text:p>
          </table:table-cell>
          <table:table-cell table:style-name="ce15" office:value-type="float" office:value="598220.43" calcext:value-type="float">
            <text:p>598,220.43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02.05.2024</text:p>
          </table:table-cell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08:010803:1292</text:p>
          </table:table-cell>
          <table:table-cell table:style-name="ce15" office:value-type="float" office:value="7832400.01" calcext:value-type="float">
            <text:p>7,832,400.01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02.05.2024</text:p>
          </table:table-cell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04:020206:391</text:p>
          </table:table-cell>
          <table:table-cell table:style-name="ce15" office:value-type="float" office:value="345696.11" calcext:value-type="float">
            <text:p>345,696.11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02.05.2024</text:p>
          </table:table-cell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12:041563:1</text:p>
          </table:table-cell>
          <table:table-cell table:style-name="ce15" office:value-type="float" office:value="698273.58" calcext:value-type="float">
            <text:p>698,273.58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02.05.2024</text:p>
          </table:table-cell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02:060103:2180</text:p>
          </table:table-cell>
          <table:table-cell table:style-name="ce15" office:value-type="float" office:value="126112.17" calcext:value-type="float">
            <text:p>126,112.1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02.05.2024</text:p>
          </table:table-cell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02:210201:598</text:p>
          </table:table-cell>
          <table:table-cell table:style-name="ce15" office:value-type="float" office:value="62461.58" calcext:value-type="float">
            <text:p>62,461.58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02.05.2024</text:p>
          </table:table-cell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12:020027:382</text:p>
          </table:table-cell>
          <table:table-cell table:style-name="ce15" office:value-type="float" office:value="182358.67" calcext:value-type="float">
            <text:p>182,358.6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02.05.2024</text:p>
          </table:table-cell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02:220101:459</text:p>
          </table:table-cell>
          <table:table-cell table:style-name="ce15" office:value-type="float" office:value="164849.86" calcext:value-type="float">
            <text:p>164,849.86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02.05.2024</text:p>
          </table:table-cell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02:020301:730</text:p>
          </table:table-cell>
          <table:table-cell table:style-name="ce15" office:value-type="float" office:value="55914.13" calcext:value-type="float">
            <text:p>55,914.13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02.05.2024</text:p>
          </table:table-cell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02:210501:618</text:p>
          </table:table-cell>
          <table:table-cell table:style-name="ce15" office:value-type="float" office:value="70051.98" calcext:value-type="float">
            <text:p>70,051.98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02.05.2024</text:p>
          </table:table-cell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01:050202:217</text:p>
          </table:table-cell>
          <table:table-cell table:style-name="ce15" office:value-type="float" office:value="156350.03" calcext:value-type="float">
            <text:p>156,350.03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6" office:value-type="string" calcext:value-type="string">
            <text:p>02.05.2024</text:p>
          </table:table-cell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9:010501:235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7:221501:803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12:030323:202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4:080102:8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2:190101:76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2:190101:762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2:190101:76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2:190101:791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2:190101:798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2:190101:74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2:190101:801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12:032004:588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9:100103:868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12:040757: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12:030782:36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5:180101:923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12:040176:96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12:020236:4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4:020103:9392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02:190101:78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02:190101:761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02:190101:773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02:190101:771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02:190101:77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2:190101:788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02:190101:772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02:190101:765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04:160102:1166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10:110303:1446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02:190101:775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10:080102:72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12:030183:30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03:120201:6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02:190101:76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02:190101:760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02:190101:756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02:190101:79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05:100101:1161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02:190101:790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01:150234:830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12:030316:21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04:160102:1168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10:110310:980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02:220501:438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03:120201:363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02:190101:802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02:190101:792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03:120201:578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02:190101:746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03:120201:30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02:190101:77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02:190101:758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09:100103:42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03:120201:711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09:080205:59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02:190101:76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02:190101:80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02:190101:806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02:190101:80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02:190101:745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02:190101:783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02:190101:793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02:190101:795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12:030183:40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12:030036:2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01:150417:3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12:020173:60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10:010202:185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03:120201:181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02:190101:8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02:190101:755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02:190101:75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02:190101:78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12:030616:8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12:030124:48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04:160102:116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03:120201:2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02:190101:782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02:190101:780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02:190101:79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02:190101:74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02:190101:803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02:190101:808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09:130302:443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02:190101:78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03:120201:33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03:000000:1081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02:190101:748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02:190101:800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03:120201:206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03:120201:39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02:190101:759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02:190101:7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02:190101:757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03:120201:392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02:190101:768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09:050413:245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02:190101:778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05:150106:204</text:p>
          </table:table-cell>
          <table:table-cell table:style-name="ce9" office:value-type="string" calcext:value-type="string" table:number-columns-spanned="2" table:number-rows-spanned="1">
            <text:p>06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5.2024</text:p>
          </table:table-cell>
          <table:covered-table-cell table:style-name="ce9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0F1F9AB1A2EFE879782A28D9CC30D838FB77917AA8F81C9DD042276316D5F964238638E652C31C8A5355B091A660BD8719E0E48C19C39FC5DA44A8BB710DCBF6</text:p>
            <text:p/>
          </table:table-cell>
          <table:covered-table-cell table:style-name="ce17"/>
        </table:table-row>
        <table:table-row table:style-name="ro2">
          <table:table-cell table:number-columns-repeated="7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Забаровская Анастасия Николаевна</text:p>
          </table:table-cell>
          <table:covered-table-cell table:number-columns-repeated="2" table:style-name="ce4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</table:table-row>
        <table:table-row table:style-name="ro2" table:number-rows-repeated="1048400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05-14T12:19:46</meta:creation-date>
    <dc:date>2024-01-17T15:32:58</dc:date>
    <meta:generator>LibreOffice/6.4.6.2$Linux_X86_64 LibreOffice_project/17c4c786810c925eb6e0da4181cd43069b44ed29</meta:generator>
    <meta:document-statistic meta:table-count="1" meta:cell-count="72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